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TableColumn22" style:family="table-column">
      <style:table-column-properties style:column-width="1.6402in" style:use-optimal-column-width="false"/>
    </style:style>
    <style:style style:name="TableColumn23" style:family="table-column">
      <style:table-column-properties style:column-width="3.0791in" style:use-optimal-column-width="false"/>
    </style:style>
    <style:style style:name="TableColumn24" style:family="table-column">
      <style:table-column-properties style:column-width="1.7166in" style:use-optimal-column-width="false"/>
    </style:style>
    <style:style style:name="TableColumn25" style:family="table-column">
      <style:table-column-properties style:column-width="1.7166in" style:use-optimal-column-width="false"/>
    </style:style>
    <style:style style:name="TableColumn26" style:family="table-column">
      <style:table-column-properties style:column-width="0.8888in" style:use-optimal-column-width="false"/>
    </style:style>
    <style:style style:name="TableColumn27" style:family="table-column">
      <style:table-column-properties style:column-width="0.8125in" style:use-optimal-column-width="false"/>
    </style:style>
    <style:style style:name="Table21" style:family="table">
      <style:table-properties style:width="9.8541in" fo:margin-left="0in" table:align="left"/>
    </style:style>
    <style:style style:name="TableRow28" style:family="table-row">
      <style:table-row-properties style:min-row-height="0.193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1.951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388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9694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1.1638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ANEKS</text:p>
      <text:p text:style-name="P2"><text:span text:style-name="T3">do programu wychowawczo – profilaktycznego <text:s/>SP <text:s/>w Płoskiem</text:span></text:p>
      <text:p text:style-name="P4"/>
      <text:p text:style-name="P5">Przepisy <text:s/>przejściowe – nauczanie zdalne</text:p>
      <text:p text:style-name="P6"/>
      <text:p text:style-name="P7">Podstawa prawna :</text:p>
      <text:p text:style-name="Standard"><text:span text:style-name="T8">Rozporządzenie MEN z dnia 20 marca <text:s/>2020 w sprawie c</text:span><text:span text:style-name="T9">zasowego ograniczenia</text:span><text:s/><text:span text:style-name="T10">funkcjonowania jednostek systemu oświaty w związku z</text:span><text:span text:style-name="T11"> </text:span><text:span text:style-name="T12">zapobieganiem</text:span><text:span text:style-name="T13">,<text:s/></text:span><text:span text:style-name="T14">przeciwdziałaniem i zwalczaniem COVID- 19 <text:s/>poz.493</text:span></text:p>
      <text:p text:style-name="P15"/>
      <text:p text:style-name="P16">Rozporządzenie MEN z dnia 05. listopada 2020 zmieniające rozporządzenie w sprawie czasowego ograniczenia funkcjonowania jednostek systemu oświaty w związku<text:s/>z zapobieganiem , przeciwdziałaniem i zwalczaniem COVID-19.</text:p>
      <text:p text:style-name="P17"/>
      <text:p text:style-name="P18">Plan działań <text:s/>wychowawczo – profilaktycznych <text:s/></text:p>
      <text:p text:style-name="P19"><text:s/>* aneks odnosi się do działań zawartych w <text:s/>wartościach <text:s text:c="2"/>I - IV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<text:s text:c="3"/>Wartości</text:p>
          </table:table-cell>
          <table:table-cell table:style-name="TableCell30">
            <text:p text:style-name="TableContents"><text:s text:c="5"/>Zadania do realizacji</text:p>
          </table:table-cell>
          <table:table-cell table:style-name="TableCell31">
            <text:p text:style-name="TableContents"><text:s text:c="3"/>Sposób <text:s text:c="2"/>realizacji</text:p>
          </table:table-cell>
          <table:table-cell table:style-name="TableCell32">
            <text:p text:style-name="TableContents">Odpowiedzialni</text:p>
          </table:table-cell>
          <table:table-cell table:style-name="TableCell33">
            <text:p text:style-name="TableContents">Termin</text:p>
          </table:table-cell>
          <table:table-cell table:style-name="TableCell34">
            <text:p text:style-name="TableContents">Uwagi</text:p>
          </table:table-cell>
        </table:table-row>
        <table:table-row table:style-name="TableRow35">
          <table:table-cell table:style-name="TableCell36">
            <text:p text:style-name="TableContents"><text:s text:c="6"/><text:span text:style-name="T37"><text:s text:c="2"/>I</text:span></text:p>
            <text:p text:style-name="TableContents"/>
            <text:p text:style-name="TableContents"/>
            <text:p text:style-name="TableContents">Wspieranie <text:s/>osobowości</text:p>
            <text:p text:style-name="TableContents">młodego <text:s text:c="2"/>człowieka.</text:p>
            <text:p text:style-name="TableContents"/>
            <text:p text:style-name="TableContents">Poczucie własnej wartości.</text:p>
          </table:table-cell>
          <table:table-cell table:style-name="TableCell38">
            <text:p text:style-name="TableContents">1. Stałe doskonalenie swoich umiejętności ,<text:s/>wdrażanie do</text:p>
            <text:p text:style-name="TableContents">ustawicznej edukacji , niezbędnej we współczesnym</text:p>
            <text:p text:style-name="TableContents">świecie oraz pracy na odległość w razie wyższej</text:p>
            <text:p text:style-name="TableContents">konieczności .</text:p>
            <text:p text:style-name="TableContents"/>
            <text:p text:style-name="TableContents">2. Wdrażanie do aktywności w przypadku zdalnego</text:p>
            <text:p text:style-name="TableContents">nauczania .</text:p>
            <text:p text:style-name="TableContents"/>
            <text:p text:style-name="TableContents">3. Wzmacnianie poczucia własnej wartości , wiary</text:p>
            <text:p text:style-name="TableContents">w siebie i<text:s/>swoje możliwości.</text:p>
          </table:table-cell>
          <table:table-cell table:style-name="TableCell39">
            <text:p text:style-name="TableContents">Godziny wychowawcy</text:p>
            <text:p text:style-name="TableContents">w każdej sytuacji.</text:p>
            <text:p text:style-name="TableContents"/>
            <text:p text:style-name="TableContents">Rozmowy <text:s/>nauczycieli z <text:s/>uczniami</text:p>
            <text:p text:style-name="TableContents">w każdej sytuacji.</text:p>
            <text:p text:style-name="TableContents"/>
            <text:p text:style-name="TableContents"/>
          </table:table-cell>
          <table:table-cell table:style-name="TableCell4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szyscy n-le</text:p>
            <text:p text:style-name="TableContents">i wychowawcy</text:p>
          </table:table-cell>
          <table:table-cell table:style-name="TableCell4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COVID - 19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<text:s text:c="8"/><text:span text:style-name="T45">II</text:span></text:p>
            <text:p text:style-name="TableContents"/>
            <text:p text:style-name="TableContents"><text:s text:c="2"/>Zdrow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Fobia społeczna u dzieci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/>Zespół stresu<text:s/>elektronicznego</text:p>
          </table:table-cell>
          <table:table-cell table:style-name="TableCell46">
            <text:p text:style-name="TableContents">1. Wspieranie i wzmacnianie uczniów w ich poczuciu</text:p>
            <text:p text:style-name="TableContents">osamotnienia, zagubienia i stresu wynikającego z obciążenia wyjątkową sytuacją , braku kontaktu bezpośredniego z rówieśnikami.</text:p>
            <text:p text:style-name="TableContents"/>
            <text:p text:style-name="TableContents">2. W przypadku stresu , nieśmiałości w komunikacji</text:p>
            <text:p text:style-name="TableContents">zdalnych<text:s/>poświęcać czas na rozmowę z uczniem.</text:p>
            <text:p text:style-name="TableContents"/>
            <text:p text:style-name="TableContents">3. Uświadamianie uczniów o przestrzeganiu higieny w czasie</text:p>
            <text:p text:style-name="TableContents">zagrożenia epidemiologicznego.</text:p>
            <text:p text:style-name="TableContents"/>
            <text:p text:style-name="TableContents">1. Monitorowanie zachowań uczniów w trakcie nauki zdalnej i wspomaganie ich pod względem edukacyjnym.</text:p>
            <text:p text:style-name="TableContents"/>
            <text:p text:style-name="TableContents">2. Zachęcanie do odpowiedzi , motywowanie nagrodą i poczuciem sukcesu.</text:p>
            <text:p text:style-name="TableContents"/>
            <text:p text:style-name="TableContents">3. Pokazanie , że pomyślne zakończenie zadania nie wymaga perfekcji.</text:p>
            <text:p text:style-name="TableContents"/>
            <text:p text:style-name="TableContents">4. Modelować sposób radzenia sobie z lękiem , a nie całkowite panowanie nad nim.</text:p>
            <text:p text:style-name="TableContents"/>
            <text:p text:style-name="TableContents">1.Współpraca zdalna z rodzicami odnośnie wspólnego spędzania czasu z dziećmi- aktywny odpoczynek .</text:p>
            <text:p text:style-name="TableContents"/>
            <text:p text:style-name="TableContents">2. Przekazanie rodzicom informacji na temat : Nowoczesne</text:p>
            <text:p text:style-name="TableContents"><text:s text:c="2"/>technologie , a nasze dzieci.</text:p>
            <text:p text:style-name="TableContents"/>
            <text:p text:style-name="TableContents">3. Wspieranie uczniów w ustalaniu limitu korzystania z urządzeń elektronicznych.</text:p>
          </table:table-cell>
          <table:table-cell table:style-name="TableCell47">
            <text:p text:style-name="TableContents"/>
            <text:p text:style-name="TableContents">Godziny <text:s/>wychowawcy w każdej</text:p>
            <text:p text:style-name="TableContents">sytuacji.</text:p>
            <text:p text:style-name="TableContents"/>
            <text:p text:style-name="TableContents"/>
            <text:p text:style-name="TableContents"/>
            <text:p text:style-name="TableContents">Konsultacje</text:p>
            <text:p text:style-name="TableContents">online</text:p>
            <text:p text:style-name="TableContents"/>
            <text:p text:style-name="TableContents"/>
            <text:p text:style-name="TableContents"/>
            <text:p text:style-name="TableContents">Godziny wychowawcy w każdej sytuacji.</text:p>
            <text:p text:style-name="TableContents"/>
            <text:p text:style-name="TableContents"/>
            <text:p text:style-name="TableContents"/>
            <text:p text:style-name="TableContents"/>
            <text:p text:style-name="TableContents">Konsultacje onlin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Godziny wychowawcy.</text:p>
          </table:table-cell>
          <table:table-cell table:style-name="TableCell48">
            <text:p text:style-name="TableContents"/>
            <text:p text:style-name="TableContents">Wszyscy n-le</text:p>
            <text:p text:style-name="TableContents"/>
            <text:p text:style-name="TableContents">i wychowawcy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szyscy nauczyciele i wychowawcy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Pedagog szkolny</text:p>
          </table:table-cell>
          <table:table-cell table:style-name="TableCell4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COVID – 19</text:p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<text:s text:c="7"/><text:span text:style-name="T53">III</text:span></text:p>
            <text:p text:style-name="TableContents">Bezpieczeństwo - cyberprzemoc</text:p>
          </table:table-cell>
          <table:table-cell table:style-name="TableCell54">
            <text:p text:style-name="TableContents">1. Monitorowanie uczniów w zakresie korzystania</text:p>
            <text:p text:style-name="TableContents">z komunikatorów społecznościowych.</text:p>
            <text:p text:style-name="TableContents"/>
            <text:p text:style-name="TableContents">2. Utrzymywanie stałego kontaktu z rodzicami w sprawach</text:p>
            <text:p text:style-name="TableContents">związanych z realizacją e- nauczania oraz pomocy w rozwiązywaniu problemów społecznych uczniów.</text:p>
            <text:p text:style-name="TableContents"/>
            <text:p text:style-name="TableContents">3. Zwracanie uwagi na przestrzeganie zasad bezpieczeństwa w czasie pandemii.</text:p>
            <text:p text:style-name="TableContents"/>
            <text:p text:style-name="TableContents">4. Uświadamianie uczniom , że nie powinni być bierni wobec agresji elektronicznej.</text:p>
            <text:p text:style-name="TableContents"/>
            <text:p text:style-name="TableContents">5. Na wszystkich lekcjach włączyć aspekt bezpiecznego korzystania z sieci z<text:s/>uwzględnieniem aktualnych trendów w zakresie cyberzagrożeń.</text:p>
            <text:p text:style-name="TableContents"/>
            <text:p text:style-name="TableContents">6. Wspierać ewentualne ofiary przemocy , pod względem psychologicznym i prawnym.</text:p>
            <text:p text:style-name="TableContents"/>
            <text:p text:style-name="TableContents">7. Współpraca z rodzicami – kontakt zdalny , przesyłanie informacji typu : niepokojące zachowania ucznia ,<text:s/>poradniki , filmy na temat cyberprzemocy.</text:p>
          </table:table-cell>
          <table:table-cell table:style-name="TableCell55">
            <text:p text:style-name="TableContents">Konsultacje wychowawcy ,</text:p>
            <text:p text:style-name="TableContents">nauczycieli <text:s/>i <text:s/>pedagoga 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Nauczyciele, wychowawcy</text:p>
            <text:p text:style-name="TableContents"/>
            <text:p text:style-name="TableContents">pedagog szkolny, policja</text:p>
          </table:table-cell>
          <table:table-cell table:style-name="TableCell56">
            <text:p text:style-name="TableContents">Wszyscy nauczyciele, wychowawcy , pedagog szkolny.</text:p>
          </table:table-cell>
          <table:table-cell table:style-name="TableCell5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COVID - 19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<text:s text:c="13"/><text:span text:style-name="T61">IV</text:span></text:p>
            <text:p text:style-name="TableContents">Ojczyzna –<text:s/>tradycje , obyczaje,</text:p>
            <text:p text:style-name="TableContents">postawy.</text:p>
          </table:table-cell>
          <table:table-cell table:style-name="TableCell62">
            <text:p text:style-name="TableContents">1. Zachęcanie uczniów do brania udziału w konkursach online</text:p>
            <text:p text:style-name="TableContents">związanych ze świętami <text:s/>i <text:s/>uroczystościami szkolnymi.</text:p>
            <text:p text:style-name="TableContents"/>
            <text:p text:style-name="TableContents">2. Przesyłanie zdjęć , filmików związanych z działalnością twórczą w domu.</text:p>
          </table:table-cell>
          <table:table-cell table:style-name="TableCell63">
            <text:p text:style-name="TableContents">Konsultacje<text:s/>zdalne .</text:p>
          </table:table-cell>
          <table:table-cell table:style-name="TableCell64">
            <text:p text:style-name="TableContents">Wychowawcy, nauczyciele,</text:p>
            <text:p text:style-name="TableContents">bibliotekarz</text:p>
          </table:table-cell>
          <table:table-cell table:style-name="TableCell65">
            <text:p text:style-name="TableContents">COVID -19</text:p>
          </table:table-cell>
          <table:table-cell table:style-name="TableCell66">
            <text:p text:style-name="TableContents"/>
          </table:table-cell>
        </table:table-row>
      </table:table>
      <text:p text:style-name="P67"/>
      <text:p text:style-name="Standard"/>
      <text:p text:style-name="Standard"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na Szpyra</meta:initial-creator>
    <dc:creator>Joanna Błońska</dc:creator>
    <meta:creation-date>2020-06-30T13:00:00Z</meta:creation-date>
    <dc:date>2020-11-23T10:28:00Z</dc:date>
    <meta:template xlink:href="Normal.dotm" xlink:type="simple"/>
    <meta:editing-cycles>13</meta:editing-cycles>
    <meta:editing-duration>PT11460S</meta:editing-duration>
    <meta:document-statistic meta:page-count="1" meta:paragraph-count="7" meta:word-count="561" meta:character-count="3924" meta:row-count="28" meta:non-whitespace-character-count="3370"/>
  </office:meta>
</office:document-meta>
</file>