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,Bold" fo:font-size="12pt" style:font-name-asian="Times New Roman,Bold" style:font-size-asian="12pt" style:font-name-complex="Times New Roman,Bold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,Bold" fo:font-size="12pt" style:font-name-asian="Times New Roman,Bold" style:font-size-asian="12pt" style:font-name-complex="Times New Roman,Bold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,Bold" fo:font-size="10pt" style:font-name-asian="Times New Roman,Bold" style:font-size-asian="10pt" style:font-name-complex="Times New Roman,Bol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333333"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33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333333"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333333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333333" style:font-name="Times New Roman2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,Bold" fo:font-size="12pt" style:font-name-asian="Times New Roman,Bold" style:font-size-asian="12pt" style:font-name-complex="Times New Roman,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,Bold" fo:font-size="12pt" style:font-name-asian="Times New Roman,Bold" style:font-size-asian="12pt" style:font-name-complex="Times New Roman,Bol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,Bold" fo:font-size="10pt" style:font-name-asian="Times New Roman,Bold" style:font-size-asian="10pt" style:font-name-complex="Times New Roman,Bold" style:font-size-complex="10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333333"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2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333333"/>
    </style:style>
    <style:style style:name="T2" style:family="text">
      <style:text-properties fo:color="#333333" style:font-name="Times New Roman1" style:font-name-asian="Times New Roman1" style:font-name-complex="Times New Roman1"/>
    </style:style>
    <style:style style:name="T3" style:family="text">
      <style:text-properties fo:color="#333333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333333" style:font-name="Times New Roman2" style:font-name-asian="Times New Roman2" style:font-name-complex="Times New Roman2"/>
    </style:style>
    <style:style style:name="T5" style:family="text">
      <style:text-properties fo:color="#333333" style:font-name="Times New Roman2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2" style:font-name-asian="Times New Roman2" style:font-name-complex="Times New Roman2"/>
    </style:style>
    <style:style style:name="T10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7"/>Procedura obsługi i korzystania z monitoringu wizyjnego</text:p>
      <text:p text:style-name="P8"><text:s text:c="23"/>w Szkole Podstawowej im. Papieża Jana Pawła II w Płoskiem</text:p>
      <text:p text:style-name="P9"/>
      <text:p text:style-name="P9">Podstawa prawna:</text:p>
      <text:p text:style-name="P4">1. Konwencja Praw Dziecka</text:p>
      <text:p text:style-name="P1"><text:span text:style-name="T6">2. Ustawa z dnia 22 sierpnia 1997 r. </text:span><text:span text:style-name="T9">o ochronie osób i mienia </text:span><text:span text:style-name="T6">(Dz. U. nr 114, poz.740 )</text:span></text:p>
      <text:p text:style-name="P4">3. Ustawa z dnia10.05.2018 r. o ochronie danych osobowych (Dz. U. Z 24.05.2018r. Poz. 1000)</text:p>
      <text:p text:style-name="P1"><text:span text:style-name="T9">4. Rozporządzenie MENiS z dnia 31 grudnia 2002 r. </text:span><text:span text:style-name="T6">w sprawie bezpiecze</text:span><text:span text:style-name="T9">ń</text:span><text:span text:style-name="T6">stwa i higieny</text:span></text:p>
      <text:p text:style-name="P1"><text:span text:style-name="T9">w publicznych i niepublicznych szkołach i placówkach </text:span><text:span text:style-name="T6">(Dz. U. nr 6, poz. 69 z 2003 r.</text:span></text:p>
      <text:p text:style-name="P1"><text:span text:style-name="T9">z późn. </text:span><text:span text:style-name="T6">zm.)</text:span></text:p>
      <text:p text:style-name="P6">5. Statut Szkoły</text:p>
      <text:p text:style-name="P1"><text:span text:style-name="T6">6. Program Profilaktyczno W</text:span><text:span text:style-name="T9">ychowawczy Szkoły</text:span></text:p>
      <text:p text:style-name="P12"/>
      <text:p text:style-name="P2"><text:span text:style-name="T4">1.Szkoła Podstawowa im. Papieża Jana Pawła II w Płoskiem, </text:span></text:p>
      <text:p text:style-name="P2"><text:span text:style-name="T4">Płoskie 139, 22- 400 Zamość - </text:span><text:span text:style-name="T2">posiada monitoring wizyjny.</text:span></text:p>
      <text:p text:style-name="P10"/>
      <text:p text:style-name="P10">2. Celem zainstalowania monitoringu wizyjnego jest:</text:p>
      <text:list xml:id="list2440861846067747130" text:style-name="L1">
        <text:list-item>
          <text:p text:style-name="P13"><text:span text:style-name="T9">poprawa bezpieczeństwa osó</text:span><text:span text:style-name="T6">b prze</text:span><text:span text:style-name="T9">bywających na terenie szkoły oraz na </text:span><text:span text:style-name="T6">terenie do niej przyle</text:span><text:span text:style-name="T9">głym,</text:span></text:p>
        </text:list-item>
        <text:list-item>
          <text:p text:style-name="P13"><text:span text:style-name="T6">ogra</text:span><text:span text:style-name="T9">niczenie liczby sytuacji niepokojących w szkole i w jej bezpośrednim otoczeniu</text:span></text:p>
        </text:list-item>
        <text:list-item>
          <text:p text:style-name="P16">rozwijanie świadomości społecznej i umiejętności podejmowania działań na rzecz</text:p>
          <text:p text:style-name="P16">poprawy bezpieczeństwa,</text:p>
        </text:list-item>
        <text:list-item>
          <text:p text:style-name="P13"><text:span text:style-name="T9">aktywizacja i wspieranie organów prowadzących w zapewnieniu bezp</text:span><text:span text:style-name="T6">iecznych</text:span></text:p>
        </text:list-item>
        <text:list-item>
          <text:p text:style-name="P16">warunków nauki, wychowania i opieki w publicznych szkołach i placówkach</text:p>
          <text:p text:style-name="P16"/>
        </text:list-item>
      </text:list>
      <text:p text:style-name="P2"><text:span text:style-name="T2">3. </text:span><text:span text:style-name="T6">W szkole nie ma zainstalowanych kamer - atrap. Ci</text:span><text:span text:style-name="T9">ągłej obserwacji monitoringu dokonują pracownicy szkoły w </text:span><text:span text:style-name="T6">sekretariacie szkoły</text:span><text:span text:style-name="T9">. Ekrany monitorów zamontowane </text:span><text:span text:style-name="T6">w miejscach ogl</text:span><text:span text:style-name="T9">ądu obrazów </text:span><text:span text:style-name="T6">z kamer nie mog</text:span><text:span text:style-name="T9">ą </text:span><text:span text:style-name="T6">by</text:span><text:span text:style-name="T9">ć </text:span><text:span text:style-name="T6">widoczne dla innych wchodz</text:span><text:span text:style-name="T9">ą</text:span><text:span text:style-name="T6">cych do tych pomieszcze</text:span><text:span text:style-name="T9">ń osób. Zabrania się przebywania uczniów w pomieszczeniach w których znajdują się monitory </text:span><text:span text:style-name="T6">i rejestratory.</text:span></text:p>
      <text:p text:style-name="P5"/>
      <text:p text:style-name="P3"><text:span text:style-name="T7">4. </text:span><text:span text:style-name="T5">W skład zestawu do monitoringu wizyjnego wchodzą</text:span><text:span text:style-name="T12">: kamery, rejestrator, monitor.</text:span></text:p>
      <text:p text:style-name="P18"/>
      <text:p text:style-name="P3"><text:span text:style-name="T7">5. </text:span><text:span text:style-name="T5">Kamery są rozmieszczone : 7 kamer na zewnątrz budynku szkolnego -plac zabaw, wejście główne do budynku szkolnego, teren rekreacyjny wokół szkoły oraz boiska szkolne, parking szkolny, 5 kamer wewnątrz szkoły – wejście główne korytaże przy sali gimnastycznej oraz hala sportowa.</text:span></text:p>
      <text:p text:style-name="P11"/>
      <text:p text:style-name="P3"><text:span text:style-name="T7">6. </text:span><text:span text:style-name="T10">Podczas użytkowania urządzenia rejestrując</text:span><text:span text:style-name="T7">eg</text:span><text:span text:style-name="T10">o prowadzi się dziennik systemu przechowywany w sekretariacie szkoły.</text:span></text:p>
      <text:p text:style-name="P7"/>
      <text:p text:style-name="P3"><text:span text:style-name="T7">7. Plik </text:span><text:span text:style-name="T10">z materiałem archiwalnym może być przekazany upoważnionym organom – </text:span><text:span text:style-name="T7">na ich pisemny wniosek.</text:span></text:p>
      <text:p text:style-name="P5"/>
      <text:p text:style-name="P3"><text:span text:style-name="T8">Zasady obowi</text:span><text:span text:style-name="T10">ą</text:span><text:span text:style-name="T8">zuj</text:span><text:span text:style-name="T10">ą</text:span><text:span text:style-name="T8">ce przy przekazywaniu pliku </text:span><text:span text:style-name="T11">z materiałem archiwalnym upoważnionym </text:span><text:span text:style-name="T8">organom :</text:span></text:p>
      <text:p text:style-name="P7">Przedstawiciel organów pisemnie kwituje odbiór materiału –protokół przekazania.</text:p>
      <text:p text:style-name="P3"><text:span text:style-name="T7">W pokwitowaniu odbioru </text:span><text:span text:style-name="T10">zaznacza znaki szczególne materiału: nr kamery</text:span><text:span text:style-name="T7">- </text:span><text:span text:style-name="T10">określenie </text:span><text:span text:style-name="T7">miejsca zdarzenia nagranie z dn. </text:span><text:span text:style-name="T10">– dzień, miesiąc, rok. Protokół przekazania przechowywany jest w sekretariacie szkoły. </text:span><text:span text:style-name="T7">Do przegrywania </text:span><text:span text:style-name="T10">materiału archiwalnego z rejestratora upoważ</text:span><text:span text:style-name="T7">niony jest informatyk szkolny lub osoba wskazana przez dyrektora.</text:span></text:p>
      <text:p text:style-name="P3"><text:span text:style-name="T5"/></text:p>
      <text:p text:style-name="P11"><text:soft-page-break/></text:p>
      <text:p text:style-name="P3"><text:span text:style-name="T3">8. </text:span><text:span text:style-name="T5">Bieżący zapis monitoringu w ciągu dnia jest obserwowany </text:span><text:span text:style-name="T3">przez </text:span><text:span text:style-name="T5">osoby uprawnione w sekretariacie szkoły i w przypadku zaobserwowania przez nią sytuacji niepokojących ma ona obowiązek zgłosić </text:span><text:span text:style-name="T3">niezw</text:span><text:span text:style-name="T5">łocznie ten fakt wicedyrektorom i odnotować w dzienniku syst</text:span><text:span text:style-name="T3">emu.</text:span></text:p>
      <text:p text:style-name="P3"><text:span text:style-name="T3"><text:s/>W przyp</text:span><text:span text:style-name="T5">adku zaistnienia niepokojących </text:span><text:span text:style-name="T3">s</text:span><text:span text:style-name="T5">ytuacji w szkole lub otoczeniu szkoły osoby</text:span></text:p>
      <text:p text:style-name="P3"><text:span text:style-name="T3">uprawnione </text:span><text:span text:style-name="T5">przeglądają </text:span><text:span text:style-name="T3">zapisy monitoringu </text:span><text:span text:style-name="T5">i zgłaszają dyrektorowi zajście. Dyrektor <text:s/>dokonuje </text:span><text:span text:style-name="T3">stosownego wpisu w dzienniku systemu.</text:span></text:p>
      <text:p text:style-name="P10"/>
      <text:p text:style-name="P3"><text:span text:style-name="T3">9. Osoby uprawnione </text:span><text:span text:style-name="T5">do przeglądania monitorin</text:span><text:span text:style-name="T3">gu s</text:span><text:span text:style-name="T5">ą powoływane na piśmie </text:span><text:span text:style-name="T3">przez dyrektora</text:span></text:p>
      <text:p text:style-name="P11">szkoły. Wgląd w zapisy monitoringu może mieć również wychowawca uczniów, których zapis</text:p>
      <text:p text:style-name="P3"><text:span text:style-name="T3">dotyczy, a w przypadku ochrony budynku i mienia </text:span><text:span text:style-name="T5">szkoły kierownik CUW oraz Wójt Gminy Zamość</text:span><text:span text:style-name="T3">. W przypadku zarejestrowania wypadku </text:span><text:span text:style-name="T5">– </text:span><text:span text:style-name="T3">inspektor BHP </text:span><text:span text:style-name="T5">i społeczny inspektor pracy.</text:span></text:p>
      <text:p text:style-name="P11"/>
      <text:p text:style-name="P3"><text:span text:style-name="T7">10. </text:span><text:span text:style-name="T10">Zapisy z monitoringu będą wykorzystywane między innymi </text:span><text:span text:style-name="T7">w sytuacjach:</text:span></text:p>
      <text:p text:style-name="P3"><text:span text:style-name="T7">- </text:span><text:span text:style-name="T10">zagrażających bezpieczeństwu uczniów, nauczycieli, pracowników szkoły,</text:span></text:p>
      <text:p text:style-name="P3"><text:span text:style-name="T7">- </text:span><text:span text:style-name="T10">niszczenia mienia szkoły,</text:span></text:p>
      <text:p text:style-name="P3"><text:span text:style-name="T7">- </text:span><text:span text:style-name="T10">przywłaszczania,</text:span></text:p>
      <text:p text:style-name="P3"><text:span text:style-name="T7">- </text:span><text:span text:style-name="T10">konfliktowych, np. bójek</text:span></text:p>
      <text:p text:style-name="P5">- kryzysowych.</text:p>
      <text:p text:style-name="P3"><text:span text:style-name="T7">- </text:span><text:span text:style-name="T10">podejrzenia o palenie papierosów i korzystanie z używek</text:span></text:p>
      <text:p text:style-name="P3"><text:span text:style-name="T7">- </text:span><text:span text:style-name="T10">jako przykłady dobrej praktyki i promowania właściwych zacho</text:span><text:span text:style-name="T7">w</text:span><text:span text:style-name="T10">ań</text:span><text:span text:style-name="T7">.</text:span></text:p>
      <text:p text:style-name="P5"/>
      <text:p text:style-name="P3"><text:span text:style-name="T7">11. </text:span><text:span text:style-name="T3">Obrazy z monitoringu </text:span><text:span text:style-name="T5">rejestrujące niepokojące sytuacje </text:span><text:span text:style-name="T10">zapisywane są na trwałym nośniku przez 14dni </text:span><text:span text:style-name="T7">informacji przez informatyka i przechow</text:span><text:span text:style-name="T10">ywane do wyjaśnienia sprawy lub do końca danego roku </text:span><text:span text:style-name="T3">szkolnego. </text:span><text:span text:style-name="T5">Plik z zapisem zdarzenia zabezpiecza informatyk, przechowuje go w pamięci zewnętrznej w sejfie w serwerowni. Informatyk nadaje plikowi nazwę z datą zdarzenia i fakt </text:span><text:span text:style-name="T3">przechowywania pliku odnotowuje w dzienniku systemu.</text:span></text:p>
      <text:p text:style-name="P10"/>
      <text:p text:style-name="P3"><text:span text:style-name="T7">12. </text:span><text:span text:style-name="T5">Pełny o</text:span><text:span text:style-name="T3">braz z monitoringu przechowywany jest na dysku twardym przez minimum 14 dni.</text:span></text:p>
      <text:p text:style-name="P10"/>
      <text:p text:style-name="P3"><text:span text:style-name="T7">13. </text:span><text:span text:style-name="T5">Elementy monitoringu wizyjnego będą w miarę konieczności i możliwości finansowych</text:span></text:p>
      <text:p text:style-name="P10">udoskonalane, wymieniane, rozszerzane.</text:p>
      <text:p text:style-name="P7"/>
      <text:p text:style-name="P3"><text:span text:style-name="T7">14. Monitorowanie wizyjne s</text:span><text:span text:style-name="T10">tanowi środek wspierający </text:span><text:span text:style-name="T7">wobec realizowanego w szkole planu</text:span></text:p>
      <text:p text:style-name="P3"><text:span text:style-name="T10">dyżurów nauczycielskich, </text:span><text:span text:style-name="T7">pracy </text:span><text:span text:style-name="T10">woźnych i dozorców. Zainstalowany monitoring nie zwalnia wyżej</text:span></text:p>
      <text:p text:style-name="P3"><text:span text:style-name="T7">wymienionych </text:span><text:span text:style-name="T10">osób od wypełniania swoich obowiązków.</text:span></text:p>
      <text:p text:style-name="P7"/>
      <text:p text:style-name="P3"><text:span text:style-name="T7">15. Osoby </text:span><text:span text:style-name="T10">obserwujące bieżące zapisy i </text:span><text:span text:style-name="T7">osoby </text:span><text:span text:style-name="T10">przeglądające zapisy zobowiązane</text:span></text:p>
      <text:p text:style-name="P3"><text:span text:style-name="T10">są d</text:span><text:span text:style-name="T7">o nieujawniania danych zarejestrowanych przez monitoring. </text:span><text:span text:style-name="T10">Dziennik systemu jest materiałem</text:span></text:p>
      <text:p text:style-name="P7">poufnym i wgląd do niego ma dyrektor szkoły oraz osoby upoważnione przez dyrektora.</text:p>
      <text:p text:style-name="P7"/>
      <text:p text:style-name="P3"><text:span text:style-name="T7">19. </text:span><text:span text:style-name="T10">Prawo do ustalenia bądź zmiany hasła dostępu ma tylko </text:span><text:span text:style-name="T7">dyrektor i administrator szkolnej</text:span></text:p>
      <text:p text:style-name="P5">sieci informatycznej.</text:p>
      <text:p text:style-name="P5"/>
      <text:p text:style-name="P3"><text:span text:style-name="T7">20. W sprawach nie u</text:span><text:span text:style-name="T10">regulowanych niniejszą procedurą </text:span><text:span text:style-name="T7">os</text:span><text:span text:style-name="T10">tateczną decyzję podejmuje dyrektor</text:span></text:p>
      <text:p text:style-name="P7">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6T12:19:52.32</meta:creation-date>
    <dc:date>2018-08-06T13:50:18.34</dc:date>
    <meta:editing-duration>PT10M2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56" meta:word-count="707" meta:character-count="5155"/>
    <dc:creator>aaa aaaa</dc:creator>
  </office:meta>
</office:document-meta>
</file>