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size="11.5pt" style:font-size-asian="11.5pt" style:font-size-complex="11.5pt"/>
    </style:style>
    <style:style style:name="T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" style:parent-style-name="Domyślnaczcionkaakapitu" style:family="text">
      <style:text-properties fo:font-size="11.5pt" style:font-size-asian="11.5pt" style:font-size-complex="11.5pt"/>
    </style:style>
    <style:style style:name="T1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0" style:parent-style-name="Standard" style:master-page-name="MP1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style:font-size-complex="12pt"/>
    </style:style>
    <style:style style:name="T31" style:parent-style-name="Domyślnaczcionkaakapitu" style:family="text">
      <style:text-properties style:font-size-complex="12pt"/>
    </style:style>
    <style:style style:name="T32" style:parent-style-name="Domyślnaczcionkaakapitu" style:family="text">
      <style:text-properties style:font-size-complex="12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T3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font-size-complex="12pt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fo:font-style="italic" style:font-style-asian="italic" style:font-style-complex="italic" style:font-size-complex="12pt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name-complex="Calibri" style:font-size-complex="12pt"/>
    </style:style>
    <style:style style:name="T66" style:parent-style-name="Domyślnaczcionkaakapitu" style:family="text">
      <style:text-properties style:font-name-complex="Calibri" style:font-size-complex="12pt"/>
    </style:style>
    <style:style style:name="T67" style:parent-style-name="Domyślnaczcionkaakapitu" style:family="text">
      <style:text-properties style:font-name-complex="Calibri" style:font-size-complex="12pt"/>
    </style:style>
    <style:style style:name="T68" style:parent-style-name="Domyślnaczcionkaakapitu" style:family="text">
      <style:text-properties fo:font-weight="bold" style:font-weight-asian="bold" style:font-weight-complex="bold" style:font-size-complex="12pt"/>
    </style:style>
    <style:style style:name="T69" style:parent-style-name="Domyślnaczcionkaakapitu" style:family="text">
      <style:text-properties style:font-size-complex="12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T7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/>
    </style:style>
    <style:style style:name="T7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83" style:parent-style-name="Standard" style:family="paragraph">
      <style:text-properties style:font-size-complex="12pt"/>
    </style:style>
    <style:style style:name="P84" style:parent-style-name="Standard" style:family="paragraph">
      <style:text-properties fo:font-style="italic" style:font-style-asian="italic" style:font-style-complex="italic" style:font-size-complex="12pt"/>
    </style:style>
    <style:style style:name="P85" style:parent-style-name="Standard" style:family="paragraph">
      <style:text-properties style:font-size-complex="12pt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name-complex="Calibri" style:font-size-complex="12pt"/>
    </style:style>
    <style:style style:name="T100" style:parent-style-name="Domyślnaczcionkaakapitu" style:family="text">
      <style:text-properties fo:font-weight="bold" style:font-weight-asian="bold" style:font-weight-complex="bold" style:font-size-complex="12pt"/>
    </style:style>
    <style:style style:name="T101" style:parent-style-name="Domyślnaczcionkaakapitu" style:family="text">
      <style:text-properties fo:font-weight="bold" style:font-weight-asian="bold" style:font-weight-complex="bold" style:font-size-complex="12pt"/>
    </style:style>
    <style:style style:name="T102" style:parent-style-name="Domyślnaczcionkaakapitu" style:family="text">
      <style:text-properties style:font-size-complex="12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size="11.5pt" style:font-size-asian="11.5pt" style:font-size-complex="11.5pt"/>
    </style:style>
    <style:style style:name="T105" style:parent-style-name="Domyślnaczcionkaakapitu" style:family="text">
      <style:text-properties fo:font-size="11.5pt" style:font-size-asian="11.5pt" style:font-size-complex="11.5pt"/>
    </style:style>
    <style:style style:name="T10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7" style:parent-style-name="Domyślnaczcionkaakapitu" style:family="text">
      <style:text-properties fo:font-size="11.5pt" style:font-size-asian="11.5pt" style:font-size-complex="11.5pt"/>
    </style:style>
    <style:style style:name="T10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9" style:parent-style-name="Domyślnaczcionkaakapitu" style:family="text">
      <style:text-properties fo:font-size="11.5pt" style:font-size-asian="11.5pt" style:font-size-complex="11.5pt"/>
    </style:style>
    <style:style style:name="T11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1" style:parent-style-name="Domyślnaczcionkaakapitu" style:family="text">
      <style:text-properties fo:font-size="11.5pt" style:font-size-asian="11.5pt" style:font-size-complex="11.5pt"/>
    </style:style>
    <style:style style:name="T11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3" style:parent-style-name="Domyślnaczcionkaakapitu" style:family="text">
      <style:text-properties fo:font-size="11.5pt" style:font-size-asian="11.5pt" style:font-size-complex="11.5pt"/>
    </style:style>
    <style:style style:name="T114" style:parent-style-name="Domyślnaczcionkaakapitu" style:family="text">
      <style:text-properties fo:font-size="11.5pt" style:font-size-asian="11.5pt" style:font-size-complex="11.5pt"/>
    </style:style>
    <style:style style:name="T11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1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size-complex="12pt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style:font-name-complex="Calibri" style:font-size-complex="12pt"/>
    </style:style>
    <style:style style:name="T129" style:parent-style-name="Domyślnaczcionkaakapitu" style:family="text">
      <style:text-properties style:font-name-complex="Calibri" style:font-size-complex="12pt"/>
    </style:style>
    <style:style style:name="T130" style:parent-style-name="Domyślnaczcionkaakapitu" style:family="text">
      <style:text-properties fo:font-weight="bold" style:font-weight-asian="bold" style:font-weight-complex="bold" style:font-size-complex="12pt"/>
    </style:style>
    <style:style style:name="T131" style:parent-style-name="Domyślnaczcionkaakapitu" style:family="text">
      <style:text-properties style:font-size-complex="12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133" style:parent-style-name="Domyślnaczcionkaakapitu" style:family="text">
      <style:text-properties fo:font-size="11.5pt" style:font-size-asian="11.5pt" style:font-size-complex="11.5pt"/>
    </style:style>
    <style:style style:name="T134" style:parent-style-name="Domyślnaczcionkaakapitu" style:family="text">
      <style:text-properties fo:font-size="11.5pt" style:font-size-asian="11.5pt" style:font-size-complex="11.5pt"/>
    </style:style>
    <style:style style:name="T13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36" style:parent-style-name="Domyślnaczcionkaakapitu" style:family="text">
      <style:text-properties fo:font-size="11.5pt" style:font-size-asian="11.5pt" style:font-size-complex="11.5pt"/>
    </style:style>
    <style:style style:name="T13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38" style:parent-style-name="Domyślnaczcionkaakapitu" style:family="text">
      <style:text-properties fo:font-size="11.5pt" style:font-size-asian="11.5pt" style:font-size-complex="11.5pt"/>
    </style:style>
    <style:style style:name="T13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0" style:parent-style-name="Domyślnaczcionkaakapitu" style:family="text">
      <style:text-properties fo:font-size="11.5pt" style:font-size-asian="11.5pt" style:font-size-complex="11.5pt"/>
    </style:style>
    <style:style style:name="T14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2" style:parent-style-name="Domyślnaczcionkaakapitu" style:family="text">
      <style:text-properties fo:font-size="11.5pt" style:font-size-asian="11.5pt" style:font-size-complex="11.5pt"/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T14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</office:automatic-styles>
  <office:body>
    <office:text text:use-soft-page-breaks="true">
      <text:p text:style-name="P1">Klauzula informacyjna dot. art.13. RODO przy rekrutacji dzieci do szkoły/ oddziałów przedszkolnych</text:p>
      <text:p text:style-name="Standard"/>
      <text:p text:style-name="Standard"><text:span text:style-name="T2">Administratorem podanych danych osobowych jest:</text:span><text:s/>Szkoła <text:s/>Podstawowa im. Papieża Jana Pawła II w Płoskiem</text:p>
      <text:p text:style-name="Standard">adres: Płoskie 139, 22-400 Zamość</text:p>
      <text:p text:style-name="Standard"><text:span text:style-name="T3">Inspektor ochrony danych:</text:span><text:s/>Joanna Zwolan - Pupiec, tel. 846167274</text:p>
      <text:p text:style-name="Standard"><text:span text:style-name="T4">Celem przetwarzania danych jest:<text:s/></text:span>rekrutacja dzieci do oddziałów przedszkolnych/ rekrutacja uczniów do szkoły/ realizacja obowiązku szkolnego</text:p>
      <text:p text:style-name="Standard"><text:span text:style-name="T5">Podstawa prawna przetwarzania:</text:span><text:s/>Ustawa z dnia 7 września 1991 r. o systemie oświaty (Dz. U. z 2016 r. poz. 1943, 1954, 1985 i 2169 oraz z 2017 r. poz. 60, 949 i 1292)Prawo oświatowe ustawa z dn. 14.12.2016 (Dz.U.z 2017 poz.59), Ustawa z dn.10.05.2018 o Ochronie danych osobowych ( Dz. U. Z dn 24.05.2018 poz. 1000)</text:p>
      <text:p text:style-name="Standard"><text:span text:style-name="T6">Zebrane dane będą przechowywane do:<text:s/></text:span>do czasu zakończenia rekrutacji</text:p>
      <text:p text:style-name="P7">Pani/Pana dane osobowe nie będą przekazywane do państwa trzeciego/organizacji międzynarodowej.</text:p>
      <text:p text:style-name="Default"><text:span text:style-name="T8">Posiada Pani/Pan prawo dostępu do treści swoich danych oraz prawo ich sprostowania, usunięcia<text:s/></text:span><text:span text:style-name="T9">(szczegóły w art. 17)</text:span><text:span text:style-name="T10">, ograniczenia przetwarzania<text:s/></text:span><text:span text:style-name="T11">(szczegóły w art. 18)<text:s/></text:span><text:span text:style-name="T12">, prawo do przenoszenia danych<text:s/></text:span><text:span text:style-name="T13">(szczegóły w art. 20)</text:span><text:span text:style-name="T14">, prawo wniesienia sprzeciwu<text:s/></text:span><text:span text:style-name="T15">(</text:span><text:span text:style-name="T16">szczegóły w art. 21)</text:span><text:span text:style-name="T17">, prawo do cofnięcia zgody w dowolnym momencie bez wpływu na zgodność z prawem przetwarzania<text:s/></text:span><text:span text:style-name="T18">(możliwość istnieje jeżeli przetwarzanie odbywa się na podstawie zgody, a nie np. na podstawie przepisów uprawniających administratora do przet</text:span><text:span text:style-name="T19">warzania tych danych).</text:span></text:p>
      <text:p text:style-name="Standard">Przysługuje Panu/Pani prawo wniesienia skargi do UODO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przeprowadzenia rekrutac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Klauzula informacyjna dot. art.13.RODO przy rozpowszechnianiu<text:s/>wizerunku w szkole/ oddziałach przedszkolnych</text:p>
      <text:p text:style-name="P21"/>
      <text:p text:style-name="Standard"><text:span text:style-name="T22">Administratorem podanych danych osobowych jest:</text:span><text:s/>Szkoła <text:s/>Podstawowa im. Papieża Jana Pawła II w Płoskiem</text:p>
      <text:p text:style-name="Standard">adres: Płoskie 139, 22-400 Zamość</text:p>
      <text:p text:style-name="Standard"><text:span text:style-name="T23">Inspektor ochrony danych:<text:s/></text:span>Joanna Zwolan – Pupiec, tel. 846167274</text:p>
      <text:p text:style-name="Standard"><text:span text:style-name="T24">Celem<text:s/></text:span><text:span text:style-name="T25">przetwarzania danych jest:<text:s/></text:span><text:span text:style-name="T26">promowanie działań związanych z realizacją celów dydaktycznych, wychowawczych i opiekuńczych poprzez upowszechnianie zdjęć oraz materiałów filmowych.</text:span></text:p>
      <text:p text:style-name="Standard"><text:span text:style-name="T27">Podstawa prawna przetwarzania:</text:span><text:s/>zgoda osoby, której dane dotyczą na przetwarzanie danych jej dotyczących a przetwarzanie jest zgodne z Ustawą<text:span text:style-name="T28"><text:s/>z dnia 4 lutego 1994 r. o prawie autorskim i prawach pokrewnych (</text:span>Dz.U. 2017 poz. 880), Ustawa z dn. 10.05.2018 0 o Ochronie danych osobowych ( Dz. U. Z dn. 24.05.2018 poz. 1000)</text:p>
      <text:p text:style-name="Standard"><text:span text:style-name="T29">Zebrane dane będą przechowywane do:<text:s/></text:span>do momentu ustania potrzeby promowania działań podmiotu.</text:p>
      <text:p text:style-name="Standard"><text:span text:style-name="T30">Zebrane dane mogą być przekazywane:<text:s/></text:span><text:span text:style-name="T31">podmiotom zajmującym się promowaniem podmiotu na podstawie umowy oraz na stronę internetową po</text:span><text:span text:style-name="T32">dmiotu</text:span></text:p>
      <text:p text:style-name="P33">Pani/Pana dane osobowe nie będą przekazywane do państwa trzeciego/organizacji międzynarodowej.</text:p>
      <text:p text:style-name="Default"><text:span text:style-name="T34">Posiada Pani/Pan prawo dostępu do treści swoich danych oraz prawo ich sprostowania, usunięcia<text:s/></text:span><text:span text:style-name="T35">(szczegóły w art. 17)</text:span><text:span text:style-name="T36">, ograniczenia przetwarzania<text:s/></text:span><text:span text:style-name="T37">(szczegóły</text:span><text:span text:style-name="T38"><text:s/>w art. 18)<text:s/></text:span><text:span text:style-name="T39">, prawo do przenoszenia danych<text:s/></text:span><text:span text:style-name="T40">(szczegóły w art. 20)</text:span><text:span text:style-name="T41">, prawo wniesienia sprzeciwu<text:s/></text:span><text:span text:style-name="T42">(szczegóły w art. 21)</text:span><text:span text:style-name="T43">, prawo do cofnięcia zgody w dowolnym momencie bez wpływu na zgodność z prawem przetwarzania<text:s/></text:span><text:span text:style-name="T44">(możliwość istnieje jeżeli przetwarzanie odbywa s</text:span><text:span text:style-name="T45">ię na podstawie zgody, a nie np. na podstawie przepisów uprawniających administratora do przetwarzania tych danych).</text:span></text:p>
      <text:p text:style-name="Standard">Przysługuje Panu/Pani prawo wniesienia skargi do UODO, gdy uzna Pan/Pani, iż przetwarzanie danych osobowych Pana/Pani dotyczących, narusza<text:s/>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rozpowszechniania wizerunku <text:s/>podczas promowania działań podmiotu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><text:span text:style-name="T53">Klauzula informacyjna przy rekrutacji pracownika</text:span></text:p>
      <text:p text:style-name="P54"/>
      <text:p text:style-name="Standard"><text:span text:style-name="T55">Administratorem podanych danych osobowych jest:</text:span><text:s text:c="2"/>Szkoła <text:s/>Podstawowa im. Papieża Jana Pawła II w Płoskiem</text:p>
      <text:p text:style-name="Standard">adres: Płoskie 139, 22-400 Zamość</text:p>
      <text:p text:style-name="Standard"><text:span text:style-name="T56">Inspektor ochrony danych:</text:span><text:s/>Joanna Zwolan – Pupiec, tel. 846167274</text:p>
      <text:p text:style-name="Standard"><text:span text:style-name="T57">Celem przetwarzania danych jest:<text:s/></text:span><text:span text:style-name="T58">rekrutacja oraz zatrudnienie pracownika na podstawie umowy o pracę</text:span><text:span text:style-name="T59">.</text:span></text:p>
      <text:p text:style-name="Standard"><text:span text:style-name="T60">Podstawa prawna przetwarzania:</text:span><text:s/><text:span text:style-name="T61">W przypadku rekrutacji podanie danych jest dobrowolne, natomiast realizacja zatrudnienia to przetwarzanie danych na podstawie przepisu prawa: U</text:span><text:span text:style-name="T62">stawa z <text:s/>dnia 26 czerwca 1974r. Kodeks pracy (Dz.U. 2016 r. poz. 1666)</text:span><text:span text:style-name="T63"><text:s text:c="4"/></text:span></text:p>
      <text:p text:style-name="Standard"><text:span text:style-name="T64">Zebrane dane będą przechowywane do:<text:s/></text:span><text:span text:style-name="T65">u</text:span><text:span text:style-name="T66">kończenia stosunku pracy a następnie zostaną przekazane do zakładowego archiwum bądź zniszczone w określonym czasie na podstawie przepisów prawa. Po zakończeniu procesu rekrutacji dane zostaną usunięte bądź archiwizowane jeśli posiadają odpowiednią klauzul</text:span><text:span text:style-name="T67">ę wyrażenia zgody na przetwarzanie danych.</text:span></text:p>
      <text:p text:style-name="Standard"><text:span text:style-name="T68">Zebrane dane mogą być przekazywane:</text:span><text:span text:style-name="T69"><text:s/>odbiorcom upoważnionym na mocy przepisów prawa oraz bank, biuro rachunkowe, przychodnie zdrowia, firmy bhp, firmy szkoleniowe, agencje ubezpieczeniowe.</text:span></text:p>
      <text:p text:style-name="P70">Pani/Pana dane osobowe nie będą przekazywane do państwa trzeciego/organizacji międzynarodowej.</text:p>
      <text:p text:style-name="Default"><text:span text:style-name="T71">Posiada Pani/Pan prawo dostępu do treści swoich danych oraz prawo ich sprostowania, usunięcia<text:s/></text:span><text:span text:style-name="T72">(szczegóły w art. 17)</text:span><text:span text:style-name="T73">, ograniczenia przetwarzania<text:s/></text:span><text:span text:style-name="T74">(szczegóły w art. 18)<text:s/></text:span><text:span text:style-name="T75">, prawo do<text:s/></text:span><text:span text:style-name="T76">przenoszenia danych<text:s/></text:span><text:span text:style-name="T77">(szczegóły w art. 20)</text:span><text:span text:style-name="T78">, prawo wniesienia sprzeciwu<text:s/></text:span><text:span text:style-name="T79">(szczegóły w art. 21)</text:span><text:span text:style-name="T80">, prawo do cofnięcia zgody w dowolnym momencie bez wpływu na zgodność z prawem przetwarzania<text:s/></text:span><text:span text:style-name="T81">(możliwość istnieje jeżeli przetwarzanie odbywa się na podstawie zgody,<text:s/></text:span><text:span text:style-name="T82">a nie np. na podstawie przepisów uprawniających administratora do przetwarzania tych danych).</text:span></text:p>
      <text:p text:style-name="Standard">Przysługuje Panu/Pani prawo wniesienia skargi do UODO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przeprowadzenia rekrutacji oraz zatrudnienia pracownika.</text:p>
      <text:p text:style-name="Standard"/>
      <text:p text:style-name="Standard"/>
      <text:p text:style-name="P83"/>
      <text:p text:style-name="P84"/>
      <text:p text:style-name="P85"/>
      <text:p text:style-name="P86">Klauzula informacyjna przy konkursach międzyszkolnych</text:p>
      <text:p text:style-name="P87"/>
      <text:p text:style-name="Standard"><text:span text:style-name="T88">Administratorem podanych danych osobowych jest:</text:span><text:s/>Szkoła <text:s/>Podstawowa im. Papieża Jana Pawła II w Płoskiem</text:p>
      <text:p text:style-name="Standard">adres: Płoskie 139, 22-400 Zamość</text:p>
      <text:p text:style-name="Standard"><text:span text:style-name="T89">Inspektor ochrony danych:</text:span><text:s/>Joanna Zwolan- Pupiec, tel. 846167274</text:p>
      <text:p text:style-name="Standard"><text:span text:style-name="T90">Celem przetwarzania danych jest:<text:s/></text:span><text:span text:style-name="T91">udział ucznia w konkursie międzyszkolnym oraz umieszczanie wyników konkursów podczas promowania działań szkoły.</text:span></text:p>
      <text:p text:style-name="Standard"><text:span text:style-name="T92">Podstawa prawna przetwarzania:</text:span><text:s/><text:span text:style-name="T93">zgoda osoby, której dane dotyczą na przetwarzanie da</text:span><text:span text:style-name="T94">nych jej dotyczących a przetwarzanie jest zgodne z Ustawą</text:span><text:span text:style-name="T95"><text:s/>z dnia 4 lutego 1994 r. o prawie autorskim i prawach pokrewnych (</text:span><text:span text:style-name="T96">Dz.U. 2017 poz. 880) oraz Ustawą z dnia 7 września 1991 r. o systemie oświaty (Dz. U. z 2016 r. poz. 1943, 1954, 1985 i 2169 oraz z 2</text:span><text:span text:style-name="T97">017 r. poz. 60, 949 i 1292).</text:span></text:p>
      <text:p text:style-name="Standard"><text:span text:style-name="T98">Zebrane dane będą przechowywane do:<text:s/></text:span>za<text:span text:style-name="T99">kończenia trwania konkursu międzyszkolnego a następnie zostaną przekazane do zakładowego archiwum bądź zniszczone w określonym czasie na podstawie przepisów prawa.</text:span></text:p>
      <text:p text:style-name="Standard"><text:span text:style-name="T100">Zebrane dane mogą być<text:s/></text:span><text:span text:style-name="T101">przekazywane:</text:span><text:span text:style-name="T102"><text:s/>odbiorcom organizującym konkurs międzyszkolny tj. inna szkoła.</text:span></text:p>
      <text:p text:style-name="P103">Pani/Pana dane osobowe nie będą przekazywane do państwa trzeciego/organizacji międzynarodowej.</text:p>
      <text:p text:style-name="Default"><text:span text:style-name="T104">Posiada Pani/Pan prawo dostępu do treści swoich danych oraz prawo ich sprostowania,</text:span><text:span text:style-name="T105"><text:s/>usunięcia<text:s/></text:span><text:span text:style-name="T106">(szczegóły w art. 17)</text:span><text:span text:style-name="T107">, ograniczenia przetwarzania<text:s/></text:span><text:span text:style-name="T108">(szczegóły w art. 18)<text:s/></text:span><text:span text:style-name="T109">, prawo do przenoszenia danych<text:s/></text:span><text:span text:style-name="T110">(szczegóły w art. 20)</text:span><text:span text:style-name="T111">, prawo wniesienia sprzeciwu<text:s/></text:span><text:span text:style-name="T112">(szczegóły w art. 21)</text:span><text:span text:style-name="T113">, prawo do cofnięcia zgody w dowolnym momencie bez wpływu na zgodność z</text:span><text:span text:style-name="T114"><text:s/>prawem przetwarzania<text:s/></text:span><text:span text:style-name="T115">(możliwość istnieje jeżeli przetwarzanie odbywa się na podstawie zgody, a nie np. na podstawie przepisów uprawniających administratora do przetwarzania tych danych).</text:span></text:p>
      <text:p text:style-name="Standard">Przysługuje Panu/Pani prawo wniesienia skargi do UODO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uczestnictwa ucznia w konkurs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6">Klauzula informacyjna dot.art. 13 RODO przy zgodzie w związku z realizacją zadań statutowych szkoły/ oddziałów przedszkolnych</text:p>
      <text:p text:style-name="P117"/>
      <text:p text:style-name="Standard"><text:span text:style-name="T118">Administratorem podanych danych<text:s/></text:span><text:span text:style-name="T119">osobowych jest:</text:span><text:s/>Szkoła <text:s/>Podstawowa im. Papieża Jana Pawła II w Płoskiem</text:p>
      <text:p text:style-name="Standard">adres: Płoskie 139, 22-400 Zamość</text:p>
      <text:p text:style-name="Standard"><text:span text:style-name="T120">Inspektor ochrony danych:</text:span><text:s/>Joanna Zwolan – Pupiec, tel. 846167274</text:p>
      <text:p text:style-name="Standard"><text:span text:style-name="T121">Celem przetwarzania danych jest:<text:s/></text:span>realizacja zadań statutowych szkoły - celów dydaktycznych, wychowawczych i opiekuńczych oraz prowadzenia dokumentacji szkolnej/ oddziałów przedszkolnych.</text:p>
      <text:p text:style-name="Standard"><text:span text:style-name="T122">Podstawa prawna przetwarzani</text:span><text:span text:style-name="T123">a:</text:span><text:span text:style-name="T124"><text:s/></text:span>zgodnie z Ustawą z dnia 10.05.2018 r. o ochronie danych osobowych (Dz.U. Z 24.05.2018 poz. 1000) oraz<text:s/><text:span text:style-name="T125">Ustawą z dnia 7 września 1991 r. o systemie oświaty (Dz. U. z 2016 r. poz. 1943, 1954, 1985 i 2169 oraz z 2017 r. poz. 60, 949 i 1292), Prawo oświatowe</text:span><text:span text:style-name="T126"><text:s/>Ustawa z dn.14.12.2016r. ( Dz. U. Z 2017r. Poz.59)</text:span></text:p>
      <text:p text:style-name="Standard"><text:span text:style-name="T127">Zebrane dane będą przechowywane do:<text:s/></text:span><text:span text:style-name="T128">zakończenia trwania obowiązku szkolnego/ czas edukacji przedszkolnej, a następnie zostaną przekazane do zakładowego archiwum bądź zniszczone w określonym czasie na pods</text:span><text:span text:style-name="T129">tawie przepisów prawa.</text:span></text:p>
      <text:p text:style-name="Standard"><text:span text:style-name="T130">Zebrane dane mogą być przekazywane:</text:span><text:span text:style-name="T131"><text:s/>odbiorcom upoważnionym na mocy przepisów prawa.</text:span></text:p>
      <text:p text:style-name="P132">Pani/Pana dane osobowe nie będą przekazywane do państwa trzeciego/organizacji międzynarodowej.</text:p>
      <text:p text:style-name="Default"><text:span text:style-name="T133">Posiada Pani/Pan prawo dostępu do treści swoich danyc</text:span><text:span text:style-name="T134">h oraz prawo ich sprostowania, usunięcia<text:s/></text:span><text:span text:style-name="T135">(szczegóły w art. 17)</text:span><text:span text:style-name="T136">, ograniczenia przetwarzania<text:s/></text:span><text:span text:style-name="T137">(szczegóły w art. 18)<text:s/></text:span><text:span text:style-name="T138">, prawo do przenoszenia danych<text:s/></text:span><text:span text:style-name="T139">(szczegóły w art. 20)</text:span><text:span text:style-name="T140">, prawo wniesienia sprzeciwu<text:s/></text:span><text:span text:style-name="T141">(szczegóły w art. 21)</text:span><text:span text:style-name="T142">, prawo do cofnięcia zgody w dowolnym mom</text:span><text:span text:style-name="T143">encie bez wpływu na zgodność z prawem przetwarzania<text:s/></text:span><text:span text:style-name="T144">(możliwość istnieje jeżeli przetwarzanie odbywa się na podstawie zgody, a nie np. na podstawie przepisów uprawniających administratora do przetwarzania tych danych).</text:span></text:p>
      <text:p text:style-name="Standard">Przysługuje Panu/Pani prawo wniesienia<text:s/>skargi do UODO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realizowania obowiązku szkolnego/ edukacji przedszkolnej i przetwarzania danych osobow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Calibri" style:font-name-complex="SimSu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-asian="Times New Roman" style:font-name-complex="Times New Roman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SimSu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SimSun" fo:font-size="12pt" style:font-size-asian="12pt"/>
    </style:style>
    <style:style style:name="WW8Num1z0" style:display-name="WW8Num1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ame="MP1" style:page-layout-name="PL1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Cz.</meta:initial-creator>
    <dc:creator>admin</dc:creator>
    <meta:creation-date>2017-02-22T13:35:00Z</meta:creation-date>
    <dc:date>2021-02-01T11:29:00Z</dc:date>
    <meta:print-date>2017-08-21T14:06:00Z</meta:print-date>
    <meta:template xlink:href="Normal" xlink:type="simple"/>
    <meta:editing-cycles>8</meta:editing-cycles>
    <meta:editing-duration>PT10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07" meta:character-count="10534" meta:row-count="75" meta:non-whitespace-character-count="9048"/>
  </office:meta>
</office:document-meta>
</file>